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</office:font-face-decls>
  <office:automatic-styles>
    <style:style style:name="co1" style:family="table-column">
      <style:table-column-properties fo:break-before="auto" style:column-width="54.8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84.25pt"/>
    </style:style>
    <style:style style:name="co4" style:family="table-column">
      <style:table-column-properties fo:break-before="auto" style:column-width="261.2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666666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row table:style-name="ro1">
          <table:table-cell table:style-name="ce1" office:value-type="string" calcext:value-type="string">
            <text:p>LUT4</text:p>
          </table:table-cell>
          <table:table-cell office:value-type="string" calcext:value-type="string">
            <text:p>LUT INPUT</text:p>
          </table:table-cell>
          <table:table-cell office:value-type="string" calcext:value-type="string">
            <text:p>LUT OUTPUT =</text:p>
          </table:table-cell>
          <table:table-cell table:style-name="ce1" table:formula="of:=&quot;0b&quot;&amp;[.C17]&amp;[.C16]&amp;[.C15]&amp;[.C14]&amp;[.C13]&amp;[.C12]&amp;[.C11]&amp;[.C10]&amp;[.C9]&amp;[.C8]&amp;[.C7]&amp;[.C6]&amp;[.C5]&amp;[.C4]&amp;[.C3]&amp;[.C2]" office:value-type="string" office:string-value="0b1100110011001100" calcext:value-type="string">
            <text:p>0b1100110011001100</text:p>
          </table:table-cell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formula="of:=DEC2BIN([.A2];4)" office:value-type="string" office:string-value="0000" calcext:value-type="string">
            <text:p>0000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formula="of:=DEC2BIN([.A3];4)" office:value-type="string" office:string-value="0001" calcext:value-type="string">
            <text:p>0001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formula="of:=DEC2BIN([.A4];4)" office:value-type="string" office:string-value="0010" calcext:value-type="string">
            <text:p>0010</text:p>
          </table:table-cell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formula="of:=DEC2BIN([.A5];4)" office:value-type="string" office:string-value="0011" calcext:value-type="string">
            <text:p>0011</text:p>
          </table:table-cell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formula="of:=DEC2BIN([.A6];4)" office:value-type="string" office:string-value="0100" calcext:value-type="string">
            <text:p>0100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formula="of:=DEC2BIN([.A7];4)" office:value-type="string" office:string-value="0101" calcext:value-type="string">
            <text:p>0101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formula="of:=DEC2BIN([.A8];4)" office:value-type="string" office:string-value="0110" calcext:value-type="string">
            <text:p>0110</text:p>
          </table:table-cell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formula="of:=DEC2BIN([.A9];4)" office:value-type="string" office:string-value="0111" calcext:value-type="string">
            <text:p>0111</text:p>
          </table:table-cell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formula="of:=DEC2BIN([.A10];4)" office:value-type="string" office:string-value="1000" calcext:value-type="string">
            <text:p>1000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formula="of:=DEC2BIN([.A11];4)" office:value-type="string" office:string-value="1001" calcext:value-type="string">
            <text:p>1001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formula="of:=DEC2BIN([.A12];4)" office:value-type="string" office:string-value="1010" calcext:value-type="string">
            <text:p>1010</text:p>
          </table:table-cell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formula="of:=DEC2BIN([.A13];4)" office:value-type="string" office:string-value="1011" calcext:value-type="string">
            <text:p>1011</text:p>
          </table:table-cell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formula="of:=DEC2BIN([.A14];4)" office:value-type="string" office:string-value="1100" calcext:value-type="string">
            <text:p>1100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formula="of:=DEC2BIN([.A15];4)" office:value-type="string" office:string-value="1101" calcext:value-type="string">
            <text:p>1101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formula="of:=DEC2BIN([.A16];4)" office:value-type="string" office:string-value="1110" calcext:value-type="string">
            <text:p>1110</text:p>
          </table:table-cell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formula="of:=DEC2BIN([.A17];4)" office:value-type="string" office:string-value="1111" calcext:value-type="string">
            <text:p>1111</text:p>
          </table:table-cell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LUT3-1</text:p>
          </table:table-cell>
          <table:table-cell office:value-type="string" calcext:value-type="string">
            <text:p>LUT INPUT</text:p>
          </table:table-cell>
          <table:table-cell office:value-type="string" calcext:value-type="string">
            <text:p>LUT OUTPUT =</text:p>
          </table:table-cell>
          <table:table-cell table:style-name="ce1" table:formula="of:=&quot;0b&quot;&amp;[.C27]&amp;[.C26]&amp;[.C25]&amp;[.C24]&amp;[.C23]&amp;[.C22]&amp;[.C21]&amp;[.C20]" office:value-type="string" office:string-value="0b01010101" calcext:value-type="string">
            <text:p>0b01010101</text:p>
          </table:table-cell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formula="of:=DEC2BIN([.A20];4)" office:value-type="string" office:string-value="0000" calcext:value-type="string">
            <text:p>0000</text:p>
          </table:table-cell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formula="of:=DEC2BIN([.A21];4)" office:value-type="string" office:string-value="0001" calcext:value-type="string">
            <text:p>0001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formula="of:=DEC2BIN([.A22];4)" office:value-type="string" office:string-value="0010" calcext:value-type="string">
            <text:p>0010</text:p>
          </table:table-cell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formula="of:=DEC2BIN([.A23];4)" office:value-type="string" office:string-value="0011" calcext:value-type="string">
            <text:p>0011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formula="of:=DEC2BIN([.A24];4)" office:value-type="string" office:string-value="0100" calcext:value-type="string">
            <text:p>0100</text:p>
          </table:table-cell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formula="of:=DEC2BIN([.A25];4)" office:value-type="string" office:string-value="0101" calcext:value-type="string">
            <text:p>0101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formula="of:=DEC2BIN([.A26];4)" office:value-type="string" office:string-value="0110" calcext:value-type="string">
            <text:p>0110</text:p>
          </table:table-cell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formula="of:=DEC2BIN([.A27];4)" office:value-type="string" office:string-value="0111" calcext:value-type="string">
            <text:p>0111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LUT3-2</text:p>
          </table:table-cell>
          <table:table-cell office:value-type="string" calcext:value-type="string">
            <text:p>LUT INPUT</text:p>
          </table:table-cell>
          <table:table-cell office:value-type="string" calcext:value-type="string">
            <text:p>LUT OUTPUT =</text:p>
          </table:table-cell>
          <table:table-cell table:style-name="ce1" table:formula="of:=&quot;0b&quot;&amp;[.C37]&amp;[.C36]&amp;[.C35]&amp;[.C34]&amp;[.C33]&amp;[.C32]&amp;[.C31]&amp;[.C30]" office:value-type="string" office:string-value="0b01100110" calcext:value-type="string">
            <text:p>0b01100110</text:p>
          </table:table-cell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formula="of:=DEC2BIN([.A30];4)" office:value-type="string" office:string-value="0000" calcext:value-type="string">
            <text:p>0000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formula="of:=DEC2BIN([.A31];4)" office:value-type="string" office:string-value="0001" calcext:value-type="string">
            <text:p>0001</text:p>
          </table:table-cell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formula="of:=DEC2BIN([.A32];4)" office:value-type="string" office:string-value="0010" calcext:value-type="string">
            <text:p>0010</text:p>
          </table:table-cell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formula="of:=DEC2BIN([.A33];4)" office:value-type="string" office:string-value="0011" calcext:value-type="string">
            <text:p>0011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formula="of:=DEC2BIN([.A34];4)" office:value-type="string" office:string-value="0100" calcext:value-type="string">
            <text:p>0100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formula="of:=DEC2BIN([.A35];4)" office:value-type="string" office:string-value="0101" calcext:value-type="string">
            <text:p>0101</text:p>
          </table:table-cell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formula="of:=DEC2BIN([.A36];4)" office:value-type="string" office:string-value="0110" calcext:value-type="string">
            <text:p>0110</text:p>
          </table:table-cell>
          <table:table-cell table:style-name="ce4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formula="of:=DEC2BIN([.A37];4)" office:value-type="string" office:string-value="0111" calcext:value-type="string">
            <text:p>0111</text:p>
          </table:table-cell>
          <table:table-cell table:style-name="ce4" office:value-type="float" office:value="0" calcext:value-type="float">
            <text:p>0</text:p>
          </table:table-cell>
          <table:table-cell/>
        </table:table-row>
        <table:table-row table:style-name="ro1" table:number-rows-repeated="104853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IPAPGothic" svg:font-family="IPAPGothic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IPAPGothic" style:language-asian="ja" style:country-asian="JP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2T15:43:43.201909966</meta:creation-date>
    <dc:date>2019-06-22T17:10:06.400432048</dc:date>
    <meta:editing-duration>PT35M11S</meta:editing-duration>
    <meta:editing-cycles>4</meta:editing-cycles>
    <meta:generator>LibreOffice/6.2.4.2.0$Linux_X86_64 LibreOffice_project/20$Build-2</meta:generator>
    <meta:document-statistic meta:table-count="1" meta:cell-count="108" meta:object-count="0"/>
  </office:meta>
</office:document-meta>
</file>